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style:font-name="Calibri" fo:font-size="14pt" style:font-size-asian="14pt" style:font-size-complex="14pt"/>
    </style:style>
    <style:style style:name="T4" style:parent-style-name="Domyślnaczcionkaakapitu" style:family="text">
      <style:text-properties style:font-name="Calibri" fo:font-size="14pt" style:font-size-asian="14pt" style:font-size-complex="14pt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fo:font-size="14pt" style:font-size-asian="14pt" style:font-size-complex="14pt"/>
    </style:style>
    <style:style style:name="P8" style:parent-style-name="Textbody" style:family="paragraph">
      <style:paragraph-properties fo:line-height="150%"/>
      <style:text-properties style:font-name="Calibri"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style:font-name="Calibri"/>
    </style:style>
    <style:style style:name="P11" style:parent-style-name="Standard" style:family="paragraph">
      <style:paragraph-properties fo:text-align="justify" fo:line-height="150%"/>
      <style:text-properties style:font-name="Calibri"/>
    </style:style>
    <style:style style:name="P12" style:parent-style-name="Standard" style:family="paragraph">
      <style:paragraph-properties fo:text-align="justify" fo:line-height="150%"/>
      <style:text-properties style:font-name="Calibri"/>
    </style:style>
    <style:style style:name="P13" style:parent-style-name="Standard" style:family="paragraph">
      <style:paragraph-properties fo:text-align="justify" fo:line-height="150%"/>
      <style:text-properties style:font-name="Calibri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p text:style-name="P1"><text:span text:style-name="T3">Zgłaszam wolę przystąpienia do Towarzystwa Przyjaciół Bielska-Białej i Podbeskidzia</text:span><text:span text:style-name="T4"><text:line-break/></text:span><text:span text:style-name="T5">w charakterze<text:s/></text:span><text:span text:style-name="T6">członka wspierającego/członkini wspomagającej</text:span><text:span text:style-name="T7">.</text:span></text:p>
      <text:p text:style-name="P8">Deklaruję, że będę brał(a) udział w pracach<text:s/>Towarzystwa w miarę moich możliwości i opłacał(a) składki.</text:p>
      <text:p text:style-name="P9"/>
      <text:p text:style-name="P10">Imię i nazwisko: ________________________________________________</text:p>
      <text:p text:style-name="P11">Adres (ulica, nr domu, nr mieszkania, kod pocztowy, miasto, województwo, kraj): ________________________________________________________________________________________________________________________________________________________________</text:p>
      <text:p text:style-name="P12"/>
      <text:p text:style-name="P13">E-mail:_________________________________</text:p>
      <text:p text:style-name="P14"/>
      <text:p text:style-name="P15">Kilka słów o sobie <text:s/>i dlaczego chcesz<text:s/>zostać członkiem Towarzystwa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18">________________________________________________________________________________</text:span></text:p>
      <text:p text:style-name="P19"/>
      <text:p text:style-name="P20"><text:span text:style-name="T21">Wyrażam zgodę na przetwarzanie moich danych osob</text:span><text:span text:style-name="T22">owych dla celów Towarzystwa Przyjaciół Bielska-Białej i Podbeskidzia, zgodnie z ustawą z dnia 29 sierpnia 1997 r. o ochronie danych osobowych (tj. Dz. U. Nr 101 z 2002 r., poz. 926 z późn. zm.).</text:span></text:p>
      <text:p text:style-name="P23"/>
      <text:p text:style-name="P24"/>
      <text:p text:style-name="P25">Data i podpis: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afika1" text:anchor-type="paragraph" svg:x="5.19094in" svg:y="0.04567in" svg:width="1.5in" svg:height="0.87008in" style:rel-width="scale" style:rel-height="scale"><draw:image xlink:href="media/image1.jpeg" xlink:type="simple" xlink:show="embed" xlink:actuate="onLoad"/><svg:desc/></draw:frame></text:span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elina Gołębiowska</meta:initial-creator>
    <dc:creator>Dorota</dc:creator>
    <meta:creation-date>2022-01-04T09:19:00Z</meta:creation-date>
    <dc:date>2022-01-04T12:59:00Z</dc:date>
    <meta:template xlink:href="Normal" xlink:type="simple"/>
    <meta:editing-cycles>1</meta:editing-cycles>
    <meta:editing-duration>PT720S</meta:editing-duration>
    <meta:document-statistic meta:page-count="1" meta:paragraph-count="2" meta:word-count="178" meta:character-count="1249" meta:row-count="8" meta:non-whitespace-character-count="1073"/>
  </office:meta>
</office:document-meta>
</file>